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left="12.45pt" fo:text-indent="-12.45pt"/>
    </style:style>
    <style:style style:name="P2" style:family="paragraph">
      <style:paragraph-properties fo:line-height="100.00%" fo:text-align="center" fo:margin-top="12.00pt"/>
    </style:style>
    <style:style style:name="P3" style:family="paragraph">
      <style:paragraph-properties fo:line-height="100.00%" fo:text-align="justify" fo:margin-top="12.00pt"/>
    </style:style>
    <style:style style:name="P4" style:family="paragraph">
      <style:paragraph-properties fo:line-height="100.00%" fo:text-align="justify"/>
    </style:style>
    <style:style style:name="P5" style:family="paragraph">
      <style:paragraph-properties fo:line-height="100.00%" fo:text-align="left">
        <style:tab-stops>
          <style:tab-stop style:position="241.00pt"/>
        </style:tab-stops>
      </style:paragraph-properties>
    </style:style>
    <style:style style:name="P6" style:family="paragraph">
      <style:paragraph-properties fo:line-height="100.00%" fo:text-align="left" fo:margin-left="0.00pt" fo:text-indent="35.70pt">
        <style:tab-stops>
          <style:tab-stop style:position="258.30pt"/>
        </style:tab-stops>
      </style:paragraph-properties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/></text:p>
      <text:p text:style-name="P2"><text:span text:style-name="T1"/></text:p>
      <text:p text:style-name="P2"><text:span text:style-name="T1"/></text:p>
      <text:p text:style-name="P2"><text:span text:style-name="T2">ANLA</text:span><text:span text:style-name="T3">ŞMALI<text:s text:c="2"/>BOŞANMA<text:s text:c="2"/>PROTOKOLÜ</text:span></text:p>
      <text:p text:style-name="P3"><text:span text:style-name="T4"/></text:p>
      <text:p text:style-name="P4"><text:span text:style-name="T4"><text:tab/></text:span><text:span text:style-name="T5">...</text:span><text:span text:style-name="T6">… ile<text:s/></text:span><text:span text:style-name="T7">...</text:span><text:span text:style-name="T8">… aras</text:span><text:span text:style-name="T9">ında Türk Medeni Kanunu 166/3. maddesi gereğince anlaşmalı olarak boşanma konusunda aşağıdaki şekilde protokol yapılmıştır.</text:span></text:p>
      <text:p text:style-name="P4"><text:span text:style-name="T10"><text:tab/>1- Taraflar anla</text:span><text:span text:style-name="T11">şmalı olarak boşanma konusunda uzlaşmışlardır.</text:span></text:p>
      <text:p text:style-name="P4"><text:span text:style-name="T12"><text:tab/>2- Mü</text:span><text:span text:style-name="T13">şterek çocuk … velayeti anne<text:s/></text:span><text:span text:style-name="T14">....</text:span><text:span text:style-name="T15">… verilmiştir.</text:span></text:p>
      <text:p text:style-name="P4"><text:span text:style-name="T16"><text:tab/>3- Mü</text:span><text:span text:style-name="T17">şterek çocuk<text:s/></text:span><text:span text:style-name="T18">....</text:span><text:span text:style-name="T19">… ile baba arasında kişisel ilişki kurulacaktır. Taraflar aynı ilde otururlarsa her ayın 1. ve 3. hafta sonu cumartesi günü saat 1</text:span><text:span text:style-name="T20">2</text:span><text:span text:style-name="T21">.00’dan Pazar günü saat 18.00’a kadar, taraflar farklı illerde otururlarsa her ayın ilk haftası cumartesi günü saat 1</text:span><text:span text:style-name="T22">2</text:span><text:span text:style-name="T23">.00’dan Pazar günü saat 18.00’a kadar, her yıl temmuz ayının ilk günü saat 10.00’dan temmuz ayının son günü saat 18.00’a kadar ve dini ve milli bayramların ilk günü saat 1</text:span><text:span text:style-name="T24">2</text:span><text:span text:style-name="T25">,00’dan akşam saat 18.00’a kadar Müşterek çocuk ile baba arasındaki şahsi münasebet kurulacaktır.</text:span></text:p>
      <text:p text:style-name="P4"><text:span text:style-name="T26"><text:tab/>4- Taraflar ev e</text:span><text:span text:style-name="T27">şyaları ile ziynet eşyaları konusunda birbirlerini ibra etmişlerdir. Her iki tarafta kendi zati eşyalarını almışlar ve ev eşyalarını da paylaşmışlardır.</text:span></text:p>
      <text:p text:style-name="P4"><text:span text:style-name="T28"><text:tab/>5- Taraflar birbirlerinden maddi ve manevi tazminat talep etmemi</text:span><text:span text:style-name="T29">şlerdir. Bu konuda birbirlerini ibra etmektedirler.</text:span></text:p>
      <text:p text:style-name="P4"><text:span text:style-name="T30"><text:tab/>6- Taraflar birbirlerinden nafaka da talep etmemektedirler. Bu konuda da birbirlerini ibra etmektedirler.</text:span></text:p>
      <text:p text:style-name="P4"><text:span text:style-name="T30"><text:tab/>7- Mü</text:span><text:span text:style-name="T31">şterek çocuk için, … aylık<text:s/></text:span><text:span text:style-name="T32">3</text:span><text:span text:style-name="T33">00,00 Türk Lirası iştirak nafakası ödemeyi kabul etmiştir. Bu nafaka her ayın 20 ne kadar<text:s text:c="2"/>........... Vakıfbank Şubesinin …</text:span><text:span text:style-name="T34">...</text:span><text:span text:style-name="T35"><text:s/>numaralı hesabına yatırılacaktır. Bu nafakada her yıl %...<text:s text:c="3"/>artış yapılacaktır. Nafakanın artışı her yıl ...... ayında yapılacaktır.</text:span></text:p>
      <text:p text:style-name="P4"><text:span text:style-name="T36"><text:tab/>8- … adresinde ve … taraf</text:span><text:span text:style-name="T37">ından yapılan ve hâlihazırda kullanılan fakat tapusu olmayan apartman dairesinin mülkiyeti ise taraflar arasında ½ olarak kabul edilmiştir. Resmi işlemler sonucunda çıkarılacak tapu da taraflara ½ hisse oranında mülkiyet verilecektir. Tapu çıkarılmasında istenen tüm masraflar taraflar arasında eşit olarak karşılanacaktır.</text:span></text:p>
      <text:p text:style-name="P4"><text:span text:style-name="T38"><text:tab/>9- (Taraflar eklemek istedikleri ba</text:span><text:span text:style-name="T39">şka maddeler varsa maddeler halinde bu protokole ekleyebilirler)</text:span></text:p>
      <text:p text:style-name="P4"><text:span text:style-name="T40"><text:tab/>...... maddeden ibaret i</text:span><text:span text:style-name="T41">ş bu protokol taraflarca hazırlanarak birlikte imza altına alınmıştır.<text:s text:c="3"/>…/…/…</text:span></text:p>
      <text:p text:style-name="P4"><text:span text:style-name="T42"/></text:p>
      <text:p text:style-name="P4"><text:span text:style-name="T42"/></text:p>
      <text:p text:style-name="P5"><text:span text:style-name="T42"/></text:p>
      <text:p text:style-name="P5"><text:span text:style-name="T42"><text:s text:c="16"/>Ad</text:span><text:span text:style-name="T43">ı ve Soyadı<text:tab/><text:s text:c="34"/>Adı ve Soyadı</text:span></text:p>
      <text:p text:style-name="P6"><text:span text:style-name="T44"><text:s text:c="11"/></text:span><text:span text:style-name="T45">İmza<text:tab/><text:s text:c="35"/>İmza</text:span></text:p>
      <text:p text:style-name="P7"><text:span text:style-name="T46"/></text:p>
      <text:p text:style-name="P8"><text:span text:style-name="T4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